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T5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text-properties fo:font-size="14pt" style:font-size-asian="14pt" style:font-size-complex="14pt"/>
    </style:style>
    <style:style style:name="P13" style:parent-style-name="Standard" style:family="paragraph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T15" style:parent-style-name="Policepardéfaut" style:family="text">
      <style:text-properties fo:font-size="14pt" style:font-size-asian="14pt" style:font-size-complex="14pt"/>
    </style:style>
    <style:style style:name="T16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T33" style:parent-style-name="Policepardéfaut" style:family="text">
      <style:text-properties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Normal" style:family="paragraph">
      <style:paragraph-properties style:vertical-align="auto"/>
      <style:text-properties fo:hyphenate="true"/>
    </style:style>
    <style:style style:name="T48" style:parent-style-name="Policepardéfaut" style:family="text"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3.5pt" style:font-size-asian="13.5pt" style:font-size-complex="13.5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49" style:parent-style-name="Policepardéfaut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/>
    </style:style>
    <style:style style:name="T50" style:parent-style-name="Policepardéfaut" style:family="text">
      <style:text-properties style:font-name="Times New Roman" style:font-name-asian="Times New Roman" style:font-name-complex="Times New Roman" fo:color="#000000" style:letter-kerning="false" fo:font-size="13.5pt" style:font-size-asian="13.5pt" style:font-size-complex="13.5pt" style:language-asian="fr" style:country-asian="FR" style:language-complex="ar" style:country-complex="SA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P59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Point sur la situation des associations de solidarité pendant le confinement à Villejuif :</text:p>
      <text:p text:style-name="P2"/>
      <text:p text:style-name="P3"/>
      <text:p text:style-name="Standard"><text:span text:style-name="T4">-<text:s/></text:span><text:span text:style-name="T5">Les Resto du Coeur</text:span><text:span text:style-name="T6"><text:s/>sont fermés.</text:span></text:p>
      <text:p text:style-name="P7"/>
      <text:p text:style-name="Standard"><text:span text:style-name="T8"><text:s/>-</text:span><text:span text:style-name="T9"><text:s/>Le Secours Catholique<text:s/></text:span><text:span text:style-name="T10">a arrêté presque toutes ses activités pour 2 raisons :</text:span></text:p>
      <text:p text:style-name="P11">Les animateurs ont la<text:s/>plupart plus de 70 ans, et leurs locaux ne permettent pas de respecter la distanciation sociale.</text:p>
      <text:p text:style-name="P12">Cependant des liens <text:s/>téléphoniques sont maintenus avec les personnes suivies précédemment.</text:p>
      <text:p text:style-name="P13">Pour les aides matérielles, les demandes sont redirigées vers la Croix Rouge, le Secours Populaire et l’ Epicerie Solidaire.</text:p>
      <text:p text:style-name="P14"/>
      <text:p text:style-name="Standard"><text:span text:style-name="T15">-<text:s/></text:span><text:span text:style-name="T16">Le Secours Populaire</text:span><text:span text:style-name="T17"><text:s/>a augmenté considérablement ses plages d’ouverture :</text:span></text:p>
      <text:p text:style-name="P18">Il ouvre tous les jours matin et après midi.</text:p>
      <text:p text:style-name="P19">Objectif : ne laisser personne avoir faim</text:p>
      <text:p text:style-name="P20"/>
      <text:p text:style-name="P21">Une petite équipe de jeunes est venue renforcer les effectifs.</text:p>
      <text:p text:style-name="P22">Toutes les personnes sont acceptées, beaucoup sont des bénéficiaires des Resto du Coeur.</text:p>
      <text:p text:style-name="P23">Les familles recevant l’aide alimentaire ont énormément augmentées, passant de 250 à 400.</text:p>
      <text:p text:style-name="P24">Le Secours Populaire livre des colis<text:s/>alimentaires :</text:p>
      <text:p text:style-name="P25">au Squatt des Hautes Bruyères (40personnes) avec l’aide de la mairie qui, depuis vendredi a livré des citernes d’eau et fait ramasser les ordures.</text:p>
      <text:p text:style-name="P26">À l’hôtel Les Baladins :48 personnes hébergées</text:p>
      <text:p text:style-name="P27">au Squatt de la rue Jean Jaurès</text:p>
      <text:p text:style-name="P28">au Squatt de l’avenue de la République</text:p>
      <text:p text:style-name="P29"/>
      <text:p text:style-name="P30">Les besoins : un grand frigo pour conserver les produits après les ramasses,</text:p>
      <text:p text:style-name="P31">et un financement <text:s/>pour acheter des produits sanitaires et d’hygiène.</text:p>
      <text:p text:style-name="P32"/>
      <text:p text:style-name="Standard"><text:span text:style-name="T33">L’Epicerie Solidaire </text:span><text:span text:style-name="T34">est ouverte:</text:span></text:p>
      <text:p text:style-name="P35">comme habituellement les mercredis<text:s/>après-midi et samedis matin.</text:p>
      <text:p text:style-name="P36">Objectif : que tout le monde puisse manger.</text:p>
      <text:p text:style-name="P37"/>
      <text:p text:style-name="P38">31 familles bénéficiaires ont été prolongées d’office car elles ne peuvent pas rencontrer d’assistantes sociales et voient leurs difficultés augmentées par le confinement.</text:p>
      <text:p text:style-name="P39">5 familles<text:s/>anciennement bénéficiaires et se trouvant en très grave difficulté ont été réadmises.</text:p>
      <text:p text:style-name="P40">Aide alimentaire fournie aux personnes du squatt des Hautes Bruyères envoyées par le Secours Populaire.</text:p>
      <text:p text:style-name="P41"/>
      <text:p text:style-name="P42">Solidarités Nouvelles pour le Logement, le CMP et le CTTP (Fondation Vallée) envoient également des personnes en grande précarité.</text:p>
      <text:p text:style-name="P43">Les effectifs ont doublé entraînant le doublement des achats ou ramasses.</text:p>
      <text:p text:style-name="P44"/>
      <text:p text:style-name="P45">Les besoins : financement pour l’achat des produits non récoltés par les ramasses</text:p>
      <text:p text:style-name="P46"/>
      <text:p text:style-name="P47"><text:span text:style-name="T48">Romeurope</text:span><text:span text:style-name="T49"><text:s/>subventionne l’épicer</text:span><text:span text:style-name="T50">ie pour lui permettre d’intervenir auprès des Noms du 131 rue jean Jaurès et du squatt des hautes bruyères.</text:span></text:p>
      <text:p text:style-name="P51"/>
      <text:p text:style-name="P52"/>
      <text:p text:style-name="P53"/>
      <text:p text:style-name="P54"/>
      <text:p text:style-name="P55">Informations reçues par Monique Lambert Dauvergne le 18 Avril 2020,</text:p>
      <text:p text:style-name="P56">de Madame Du Souich, pour le Secours Catholique,</text:p>
      <text:p text:style-name="P57">de Madame Pichot pour le<text:s/>Secours Populaire,</text:p>
      <text:p text:style-name="P58">et de Madame Arend pour L’Epicerie Solidaire.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ain Lipietz</dc:creator>
    <meta:creation-date>2020-04-19T15:58:00Z</meta:creation-date>
    <dc:date>2020-04-23T16:58:00Z</dc:date>
    <meta:template xlink:href="Normal.dotm" xlink:type="simple"/>
    <meta:editing-cycles>26</meta:editing-cycles>
    <meta:editing-duration>PT4380S</meta:editing-duration>
    <meta:document-statistic meta:page-count="2" meta:paragraph-count="5" meta:word-count="395" meta:character-count="2568" meta:row-count="18" meta:non-whitespace-character-count="2178"/>
  </office:meta>
</office:document-meta>
</file>